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Wijheseweg 33</text:span>
          </text:p>
            <text:p text:style-name="common-al">activiteit bouw: bouw vervangend bijgebouw </text:p>
            <text:p text:style-name="common-al">(126682022 ontvangen 3-2-2022)</text:p>
            <text:p text:style-name="common-al">
            <text:span text:style-name="nadrukvet">HEETEN</text:span>
          </text:p>
            <text:p text:style-name="common-al">
            <text:span text:style-name="nadrukvet">Veldzichtweg 2</text:span>
          </text:p>
            <text:p text:style-name="common-al">activiteit bouw: bouw vervangend bijgebouw </text:p>
            <text:p text:style-name="common-al">(12593-2022 ontvangen 3-2-2022)</text:p>
            <text:p text:style-name="common-al">
            <text:span text:style-name="nadrukvet">LAAG ZUTHEM</text:span>
          </text:p>
            <text:p text:style-name="common-al">
            <text:span text:style-name="nadrukvet">Zuthemerweg 8 </text:span>
          </text:p>
            <text:p text:style-name="common-al">activiteit handelen strijdigheid bestemmingsplan: wijzigen bestemming naar plattelandswoning</text:p>
            <text:p text:style-name="common-al">(13422-2022 ontvangen 07-02-2022)</text:p>
            <text:p text:style-name="common-al">
            <text:span text:style-name="nadrukvet">RAALTE </text:span>
          </text:p>
            <text:p text:style-name="common-al">
            <text:span text:style-name="nadrukvet">Kennedylaan 5</text:span>
          </text:p>
            <text:p text:style-name="common-al">activiteit vellen houtopstand: kap hemelboom</text:p>
            <text:p text:style-name="common-al">(11862-2022 ontvangen 1-2-2022)</text:p>
            <text:p text:style-name="common-al">
            <text:span text:style-name="nadrukvet">Kerkstraat 2</text:span>
          </text:p>
            <text:p text:style-name="common-al">activiteit bouw: realiseren nieuwe entree</text:p>
            <text:p text:style-name="common-al">(11992-2022 ontvangen 02-02-2022)</text:p>
            <text:p text:style-name="common-al">
            <text:span text:style-name="nadrukvet">Drosteweg 8</text:span>
          </text:p>
            <text:p text:style-name="common-al">activiteit bouw: wijzigen vergunning </text:p>
            <text:p text:style-name="common-al">(11998-2022 ontvangen 02-02-2022)</text:p>
            <text:p text:style-name="common-al">
            <text:span text:style-name="nadrukvet">Barkstraat 2, 2a, 2b en 2c</text:span>
          </text:p>
            <text:p text:style-name="common-al">activiteit inrit: inrit over de gehele lengte van voorzijde</text:p>
            <text:p text:style-name="common-al">(13421-2022 ontvangen 7-2-2022)</text:p>
            <text:p text:style-name="common-al">
            <text:span text:style-name="nadrukvet">Tolhuisweg 7</text:span>
          </text:p>
            <text:p text:style-name="common-al">activiteit bouw: verbouwen woning</text:p>
            <text:p text:style-name="common-al">(13635-2022 ontvangen 7-2-2022)</text:p>
            <text:p text:style-name="last-al">De vergunningaanvragen kunt u op aanvraag inzien, stuur hiervoor een e-mail naar omgevingsloket@raal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41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153</meta:user-defined>
    <meta:user-defined meta:name="OVERHEIDop.GmbID/DC.identifier">gmb-2022-64153</meta:user-defined>
    <meta:user-defined meta:name="OVERHEIDop.versieInformatie"/>
  </office:meta>
</office:document-meta>
</file>