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om, Hollendewagenweg 14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5 februari 2022</text:p>
            <text:p text:style-name="common-al">Activiteit: Het kappen van een boom</text:p>
            <text:p text:style-name="common-al">WABO-Wabonummer: OV 1142685</text:p>
            <text:p text:style-name="common-al">Datum ontvangst aanvraag: 8 febr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414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4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4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kappen boom, Hollendewagenweg 14 in Werk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149</meta:user-defined>
    <meta:user-defined meta:name="OVERHEIDop.GmbID/DC.identifier">gmb-2022-64149</meta:user-defined>
    <meta:user-defined meta:name="OVERHEIDop.versieInformatie"/>
  </office:meta>
</office:document-meta>
</file>