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ssummerstraat 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8 februari 2022 een besluit genomen op de aanvraag met zaaknummer HZ_WABO-21-2112 voor het tot op knothoogte kappen van een lindeboom in de achtertuin van de woning op locatie Bussummerstraat 3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4142</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142</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142</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Bussummerstraat 3 te Naarden</meta:user-defined>
    <meta:user-defined meta:name="DCTERMS.W3CDTF/DCTERMS.available">2022-02-15</meta:user-defined>
    <meta:user-defined meta:name="DCTERMS.W3CDTF/OVERHEIDop.jaargang">2022</meta:user-defined>
    <meta:user-defined meta:name="OVERHEIDop.publicationIssue">64142</meta:user-defined>
    <meta:user-defined meta:name="OVERHEIDop.GmbID/DC.identifier">gmb-2022-64142</meta:user-defined>
    <meta:user-defined meta:name="OVERHEIDop.versieInformatie"/>
  </office:meta>
</office:document-meta>
</file>