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ssendijk 6a: het demp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ssendijk 6a</text:p>
            <text:p text:style-name="common-al">Project: het dempen van een watergang</text:p>
            <text:p text:style-name="common-al">Ingekomen: 10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414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4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2-000240</meta:user-defined>
    <meta:user-defined meta:name="DCTERMS.abstract">het dempen van een watergang</meta:user-defined>
    <dc:language>nl</dc:language>
    <meta:user-defined meta:name="OVERHEIDop.locatietype/OVERHEIDop.gebiedsmarkering">Punt</meta:user-defined>
    <meta:user-defined meta:name="DC.title">Gemeente Tubbergen - aanvraag omgevingsvergunning - Geesteren, Ossendijk 6a: het dempen van een waterga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140</meta:user-defined>
    <meta:user-defined meta:name="OVERHEIDop.GmbID/DC.identifier">gmb-2022-64140</meta:user-defined>
    <meta:user-defined meta:name="OVERHEIDop.versieInformatie"/>
  </office:meta>
</office:document-meta>
</file>