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uizerstraatweg 35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7 februari 2022 een besluit genomen op de aanvraag met zaaknummer HZ_WABO-21-1720 voor het intern constructief wijzigen van de woning, het uitbreiden van de woning aan de zijgevel en het plaatsen van een dakkapel op locatie Huizerstraatweg 35 te Naar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64130</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30</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130</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Huizerstraatweg 35 te Naarden</meta:user-defined>
    <meta:user-defined meta:name="DCTERMS.W3CDTF/DCTERMS.available">2022-02-15</meta:user-defined>
    <meta:user-defined meta:name="DCTERMS.W3CDTF/OVERHEIDop.jaargang">2022</meta:user-defined>
    <meta:user-defined meta:name="OVERHEIDop.publicationIssue">64130</meta:user-defined>
    <meta:user-defined meta:name="OVERHEIDop.GmbID/DC.identifier">gmb-2022-64130</meta:user-defined>
    <meta:user-defined meta:name="OVERHEIDop.versieInformatie"/>
  </office:meta>
</office:document-meta>
</file>