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plas Gravenkoop thv Oukoopsedijk 3 (kad RWK02 F821)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2 heeft de Omgevingsdienst Midden-Holland (ODMH) namens de gemeente Bodegraven-Reeuwijk besloten om de beslistermijn voor de aanvraag met kenmerk 2021332013 voor het bouwen van een recreatiewoning met een kelder op de locatie plas Gravenkoop thv Oukoopsedijk 3 (kad RWK02 F821)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64121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12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12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plas Gravenkoop thv Oukoopsedijk 3 (kad RWK02 F821) in Reeuwijk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121</meta:user-defined>
    <meta:user-defined meta:name="OVERHEIDop.GmbID/DC.identifier">gmb-2022-64121</meta:user-defined>
    <meta:user-defined meta:name="OVERHEIDop.versieInformatie"/>
  </office:meta>
</office:document-meta>
</file>