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De Orion 123, 9207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Orion 123, 9207BH Drachten, een functiewijziging van het pand, ontvangen: 10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1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Orion 123, 9207BH Drachten, een functiewijziging van het pand, ontvangen: 10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De Orion 123, 9207BH Dracht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20</meta:user-defined>
    <meta:user-defined meta:name="OVERHEIDop.GmbID/DC.identifier">gmb-2022-64120</meta:user-defined>
    <meta:user-defined meta:name="OVERHEIDop.versieInformatie"/>
  </office:meta>
</office:document-meta>
</file>