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lendijk 2 in Markelo, zaaknummer 0000212773, het plaatsen van e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12773</text:p>
            <text:p text:style-name="common-al">Uiterlijke besluitdatum: 16-02-2022</text:p>
            <text:p text:style-name="common-al">Locatie: Scholendijk 2 7475TB Markelo</text:p>
            <text:p text:style-name="common-al">Projectomschrijving: het plaatsen van een tijdelijke woonunit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41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12773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Verlenging beslistermijn omgevingsvergunning, Scholendijk 2 in Markelo, zaaknummer 0000212773, het plaatsen van een tijdelijke woonunit.</meta:user-defined>
    <meta:user-defined meta:name="DCTERMS.W3CDTF/DCTERMS.available">2022-01-06</meta:user-defined>
    <meta:user-defined meta:name="DCTERMS.W3CDTF/OVERHEIDop.jaargang">2022</meta:user-defined>
    <meta:user-defined meta:name="OVERHEIDop.publicationIssue">6412</meta:user-defined>
    <meta:user-defined meta:name="OVERHEIDop.GmbID/DC.identifier">gmb-2022-6412</meta:user-defined>
    <meta:user-defined meta:name="OVERHEIDop.versieInformatie"/>
  </office:meta>
</office:document-meta>
</file>