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oot Hertoginnelaan 28 A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7 februari 2022 een besluit genomen op de aanvraag met zaaknummer HZ_WABO-22-0071 voor het kappen van een eik in de achtertuin van de woning op locatie Groot Hertoginnelaan 28 A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64119</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119</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119</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Groot Hertoginnelaan 28 A te Bussum</meta:user-defined>
    <meta:user-defined meta:name="DCTERMS.W3CDTF/DCTERMS.available">2022-02-15</meta:user-defined>
    <meta:user-defined meta:name="DCTERMS.W3CDTF/OVERHEIDop.jaargang">2022</meta:user-defined>
    <meta:user-defined meta:name="OVERHEIDop.publicationIssue">64119</meta:user-defined>
    <meta:user-defined meta:name="OVERHEIDop.GmbID/DC.identifier">gmb-2022-64119</meta:user-defined>
    <meta:user-defined meta:name="OVERHEIDop.versieInformatie"/>
  </office:meta>
</office:document-meta>
</file>