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het verbouwen van de woning op het perceel Brinkweg 3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februari 2022 een ontwerpbesluit genomen op de aanvraag met zaaknummer Z/21/638161 voor het verbouwen van de woning op het perceel Brinkweg 38 in Dalfsen. In het ontwerpbesluit wordt de vergunning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<text:span text:style-name="nadrukvet">op afspraak</text:span> ter inzage op het gemeentehuis. De inzageperiode is 6 weken en start op 16 februari 2022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410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0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0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luit op aanvraag voor het verbouwen van de woning op het perceel Brinkweg 38 in Dalfs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106</meta:user-defined>
    <meta:user-defined meta:name="OVERHEIDop.GmbID/DC.identifier">gmb-2022-64106</meta:user-defined>
    <meta:user-defined meta:name="OVERHEIDop.versieInformatie"/>
  </office:meta>
</office:document-meta>
</file>