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nottenbeltlaan-Tijsselinglaan-Tuinboog voorrang fietsdoorsteken en verplicht fietspad</text:p>
      <text:section text:name="regeling_id1-3-2" text:style-name="regeling">
        <text:section text:name="aanhef_id1-3-2-1" text:style-name="aanhef">
          <text:section text:name="context_id1-3-2-1-1" text:style-name="context">
            <text:p text:style-name="context.al">
            <text:span text:style-name="nadrukvet">Verkeersmaatregel:</text:span>
          </text:p>
            <text:p text:style-name="context.al">Het instellen van een voorrangsregeling op het kruispunt tussen de Knottenbeltlaan en de fietsdoorsteken ter hoogte van huisnummer 37 door het aanbrengen van haaientanden.</text:p>
            <text:p text:style-name="context.al"> Het instellen van een voorrangsregeling op het kruispunt tussen de Tijsselinglaan en de fietsdoorsteek ter hoogte van huisnummer 34 door het aanbrengen van haaientanden. </text:p>
            <text:p text:style-name="context.al">Het instellen van een voorrangsregeling op het kruispunt tussen de Watertuin en de fietsdoorsteek ter hoogte van huisnummer 352 door het aanbrengen van haaientanden. </text:p>
            <text:p text:style-name="context.al">Het aanwijzen van een verplicht fietspad op de fietsdoorsteek tussen de Watertuin en de Tijsselinglaan door het plaatsen van borden G11 en G12. </text:p>
            <text:p text:style-name="context.al"/>
            <text:p text:style-name="context.al">
            <text:span text:style-name="nadrukvet">Dit verkeersbesluit is gebaseerd op de volgende wetgeving:</text:span>
          </text:p>
            <text:p text:style-name="context.al">Artikel 15, eerste en tweede lid van Wegenverkeerswet (WVW) 1994. Hierin staat vermeld dat een verkeersbesluit moet worden genomen voor de plaatsing van aangewezen verkeerstekens voor zover daardoor een gebod of verbod ontstaat. </text:p>
            <text:p text:style-name="context.al">In artikel 12 Besluit administratieve bepalingen inzake het wegverkeer (BABW) staat voor welke verkeerstekens dit geldt.Artikel 18, eerste lid WVW 1994. Hieruit wordt afgeleid dat het gemeentebestuur bevoegd is tot het nemen van dit besluit. </text:p>
            <text:p text:style-name="context.al">Artikel 24 BABW. Hierin staat vermeld dat er overleg moet plaatsvinden met de korpschef van de Politie. </text:p>
            <text:p text:style-name="context.al">De Mandaatregeling Gemeente Barneveld, vastgesteld op 21 juli 2014. Het nemen van verkeersbesluiten is hierin gemandateerd aan het afdelingshoofd van de afdeling Vastgoed en Infrastructuur. </text:p>
            <text:p text:style-name="context_bottom"/>
          </text:section>
          <text:section text:name="considerans_id1-3-2-1-2" text:style-name="considerans">
            <text:p text:style-name="tussenkopcur">
            <text:span text:style-name="nadrukvet">De onderstaande belangen uit artikel 2 WVW 1994 zijn de basis voor het verkeersbesluit:</text:span>
          </text:p>
            <text:p text:style-name="tussenkopcur">het verzekeren van de veiligheid op de weg (lid 1, sub a);</text:p>
            <text:p text:style-name="tussenkopcur">het beschermen van weggebruikers en passagiers (lid 1, sub b);</text:p>
            <text:p text:style-name="tussenkopcur">het in stand houden van de weg en het waarborgen van de bruikbaarheid (lid 1, sub c);</text:p>
            <text:p text:style-name="tussenkopcur">het zoveel mogelijk waarborgen van de vrijheid van het verkeer (lid 1, sub d). </text:p>
            <text:p text:style-name="tussenkopcur">Barneveld, 9 februari 2022, </text:p>
            <text:p text:style-name="considerans_bottom"/>
          </text:section>
        </text:section>
        <text:section text:name="regeling-tekst_id1-3-2-2" text:style-name="regeling-tekst">
          <text:section text:name="tekst_id1-3-2-2-1" text:style-name="tekst">
            <text:p text:style-name="common-al"> burgemeester en wethouders,</text:p>
            <text:p text:style-name="common-al">namens dezen,</text:p>
            <text:p text:style-name="common-al">S.J.P. van Ee-Looijmans</text:p>
            <text:p text:style-name="common-al">hoofd afdeling Vastgoed en Infrastructuur</text:p>
            <text:p text:style-name="common-al">
            <text:span text:style-name="nadrukvet">Overwegingen ten aanzien van het verkeersbesluit:</text:span>
          </text:p>
            <text:p text:style-name="common-al"/>
            <text:p text:style-name="common-al">In de wijk De Burgt zijn de kruispunten tussen Knottenbeltlaan, Tijsselinglaan en Watertuin en de fietsdoorsteekjes gelegen;</text:p>
            <text:p text:style-name="common-al">Op de aansluitingen van de fietsdoorsteekjes op de Knottenbeltlaan, de Tijsselinglaan en de Watertuin is de voorrang niet geregeld waardoor sprake is van een gelijkwaardige voorrangssituatie (rechts gaat voor);</text:p>
            <text:p text:style-name="common-al">Op dit gedeelte van de Knottenbeltlaan, de Tijsselinglaan en de Watertuin geldt een maximumsnelheid van 30 km/uur;</text:p>
            <text:p text:style-name="common-al">De aansluiting van beide wegen op elkaar leidt bij onvoldoende op elkaar anticiperen tot verkeersonveilige situaties. Daarnaast is op vergelijkbare kruisingen met fietsdoorsteekjes in de wijk de voorrang wel geregeld; </text:p>
            <text:p text:style-name="common-al">Het is daarom gewenst om op deze locaties een voorrangsregeling in te stellen waardoor fietsverkeer vanuit deze doorsteekjes voorrang moet verlenen aan bestuurders op de Knottenbeltlaan, de Tijsselinglaan en de Watertuin</text:p>
            <text:p text:style-name="common-al">De fietsdoorsteekjes zijn bedoeld voor fietsers maar op dit moment niet als zodanig aangeduid</text:p>
            <text:p text:style-name="common-al">Hierdoor wordt de verkeerssituatie verduidelijkt en de verkeersveiligheid verbeterd;</text:p>
            <text:p text:style-name="common-al">Voor bovenstaande maatregelen is een verkeersbesluit vereist</text:p>
            <text:p text:style-name="common-al">Er is overleg gevoerd met de politie waarbij positief is geadviseerd</text:p>
            <text:p text:style-name="common-al">Knottenbeltlaan, de Tijsselinglaan, de Watertuin en de fietsdoorsteekjes zijn in eigendom en beheer bij de gemeente Barneveld;</text:p>
            <text:p text:style-name="common-al">Het college van B&amp;W is op grond van de Wegenverkeerswet 1994 bevoegd tot het nemen van dit verkeersbesluit;</text:p>
            <text:p text:style-name="common-al">Het besluit wordt gepubliceerd in de Staatscourant waarbij belanghebbenden de mogelijkheid hebben om binnen zes weken een bezwaarschrift bij het college van burgemeester en wethouders van Barneveld in te dienen. </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verkeersbesluit ligt gedurende 6 weken, vanaf 17 februari 2022 t/m 31 maart 2022 ter inzage bij de Balie Bouwen, Wonen en Leefomgeving. </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1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vkb knottenbeltlaan, tijsselinglaan Tuinboog voorrang fietsdoorsteken en verplicht fietspad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Weg</meta:user-defined>
    <meta:user-defined meta:name="DC.title">Verkeersbesluit Knottenbeltlaan-Tijsselinglaan-Tuinboog voorrang fietsdoorsteken en verplicht fietspad</meta:user-defined>
    <meta:user-defined meta:name="DCTERMS.W3CDTF/DCTERMS.available">2022-02-17</meta:user-defined>
    <meta:user-defined meta:name="DCTERMS.W3CDTF/OVERHEIDop.jaargang">2022</meta:user-defined>
    <meta:user-defined meta:name="OVERHEIDop.publicationIssue">64102</meta:user-defined>
    <meta:user-defined meta:name="OVERHEIDop.GmbID/DC.identifier">gmb-2022-64102</meta:user-defined>
    <meta:user-defined meta:name="OVERHEIDop.versieInformatie"/>
  </office:meta>
</office:document-meta>
</file>