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uinpad 24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2 een besluit genomen op de aanvraag met zaaknummer OV-2021-7051 voor een omgevingsvergunning op de locatie Schuinpad 24 te Oldeberkoop. De vergunning is verleend. Het besluit betreft:</text:p>
            <text:p text:style-name="common-al">het verbouwen van het voorhui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februar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2 februar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410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0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0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chuinpad 24 te Oldeberkoop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101</meta:user-defined>
    <meta:user-defined meta:name="OVERHEIDop.GmbID/DC.identifier">gmb-2022-64101</meta:user-defined>
    <meta:user-defined meta:name="OVERHEIDop.versieInformatie"/>
  </office:meta>
</office:document-meta>
</file>