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C2226 T.H.V. BOXTELSEWEG 2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C2226, t.h.v. Boxtelseweg 22 Vught, kappen dode zomereik, OV20211443, ingekomen 21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PERCEEL C2226 T.H.V. BOXTELSEWEG 22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641</meta:user-defined>
    <meta:user-defined meta:name="OVERHEIDop.GmbID/DC.identifier">gmb-2022-641</meta:user-defined>
    <meta:user-defined meta:name="OVERHEIDop.versieInformatie"/>
  </office:meta>
</office:document-meta>
</file>