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Kronenburgpromenad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Indoor City</text:p>
            <text:p text:style-name="common-al">Locatie: Kronenburgpromenade 20</text:p>
            <text:p text:style-name="common-al">Dossiernummer: 61805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07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7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7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exploitatievergunning, Kronenburgpromenade 20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075</meta:user-defined>
    <meta:user-defined meta:name="OVERHEIDop.GmbID/DC.identifier">gmb-2022-64075</meta:user-defined>
    <meta:user-defined meta:name="OVERHEIDop.versieInformatie"/>
  </office:meta>
</office:document-meta>
</file>