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Bentelerhaarweg 7 7497NP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244</text:p>
            <text:p text:style-name="common-al">Ingekomen: 04-02-2022 00:00</text:p>
            <text:p text:style-name="common-al">Locatie: Bentelerhaarweg 7 7497NP Bentelo</text:p>
            <text:p text:style-name="common-al">Projectomschrijving: het bouw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407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2244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Bentelerhaarweg 7 7497NP Bent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73</meta:user-defined>
    <meta:user-defined meta:name="OVERHEIDop.GmbID/DC.identifier">gmb-2022-64073</meta:user-defined>
    <meta:user-defined meta:name="OVERHEIDop.versieInformatie"/>
  </office:meta>
</office:document-meta>
</file>