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D perceelnummer 2353 - Carbatinastraat te Nijmegen: realiseren van twee praktijken voor orthodontie en esthetische chirurg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realiseren van twee praktijken voor orthodontie en esthetische chirurgie (Kadastraal Nijmegen sectie D perceelnummer 2353 - Carbatinastraat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433.01</text:p>
            <text:p text:style-name="common-al">
            <text:span text:style-name="nadrukvet">Product: </text:span>omgevingsvergunning</text:p>
            <text:p text:style-name="common-al">
            <text:span text:style-name="nadrukvet">Ontvangst: </text:span>18-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EB0B25-691D-42B1-9F33-458549C14BA1" xlink:type="simple">http://www.nijmegen.nl/vergunningpagina/?guid=99EB0B25-691D-42B1-9F33-458549C14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07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dastraal Nijmegen sectie D perceelnummer 2353 - Carbatinastraat te Nijmegen: realiseren van twee praktijken voor orthodontie en esthetische chirurgie - omgevingsvergunning - Aanvraag ontvangen</meta:user-defined>
    <meta:user-defined meta:name="DCTERMS.W3CDTF/DCTERMS.available">2022-02-15</meta:user-defined>
    <meta:user-defined meta:name="DCTERMS.W3CDTF/OVERHEIDop.jaargang">2022</meta:user-defined>
    <meta:user-defined meta:name="OVERHEIDop.publicationIssue">64072</meta:user-defined>
    <meta:user-defined meta:name="OVERHEIDop.GmbID/DC.identifier">gmb-2022-64072</meta:user-defined>
    <meta:user-defined meta:name="OVERHEIDop.versieInformatie"/>
  </office:meta>
</office:document-meta>
</file>