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25 te Nijmegen: uitbreiden van de 2e verdieping aan de achterzijde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uitbreiden van de 2e verdieping aan de achterzijde van het woonhuis (Alphons Sieberspad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001.01</text:p>
            <text:p text:style-name="common-al">
            <text:span text:style-name="nadrukvet">Product: </text:span>omgevingsvergunning</text:p>
            <text:p text:style-name="common-al">
            <text:span text:style-name="nadrukvet">Ontvangst: </text:span>0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AB10B1-49EB-4659-878C-DBC00F156572" xlink:type="simple">http://www.nijmegen.nl/vergunningpagina/?guid=5BAB10B1-49EB-4659-878C-DBC00F1565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06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6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6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phons Sieberspad 25 te Nijmegen: uitbreiden van de 2e verdieping aan de achterzijde van het woonhuis - omgevingsvergunning - Aanvraag ontvangen</meta:user-defined>
    <meta:user-defined meta:name="DCTERMS.W3CDTF/DCTERMS.available">2022-02-15</meta:user-defined>
    <meta:user-defined meta:name="DCTERMS.W3CDTF/OVERHEIDop.jaargang">2022</meta:user-defined>
    <meta:user-defined meta:name="OVERHEIDop.publicationIssue">64068</meta:user-defined>
    <meta:user-defined meta:name="OVERHEIDop.GmbID/DC.identifier">gmb-2022-64068</meta:user-defined>
    <meta:user-defined meta:name="OVERHEIDop.versieInformatie"/>
  </office:meta>
</office:document-meta>
</file>