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 West kavel D21 te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op locatie Kop West kavel D21 te Purmerend. De aanvraag is geregistreerd onder zaaknummer Z2022-0157.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06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6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6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op West kavel D21 te Purmerend</meta:user-defined>
    <meta:user-defined meta:name="DCTERMS.W3CDTF/DCTERMS.available">2022-02-15</meta:user-defined>
    <meta:user-defined meta:name="DCTERMS.W3CDTF/OVERHEIDop.jaargang">2022</meta:user-defined>
    <meta:user-defined meta:name="OVERHEIDop.externeBijlage">Kop West kavel D21 nieuwbouw woning|exb-2022-8873</meta:user-defined>
    <meta:user-defined meta:name="OVERHEIDop.publicationIssue">64061</meta:user-defined>
    <meta:user-defined meta:name="OVERHEIDop.GmbID/DC.identifier">gmb-2022-64061</meta:user-defined>
    <meta:user-defined meta:name="OVERHEIDop.versieInformatie"/>
  </office:meta>
</office:document-meta>
</file>