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8581) Rozentuin 82 Voorburg realiseren van een fietsenberging in de voortui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fietsenberging in de voortuin (l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febr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05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5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5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8581) Rozentuin 82 Voorburg realiseren van een fietsenberging in de voortuin (legalisatie)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058</meta:user-defined>
    <meta:user-defined meta:name="OVERHEIDop.GmbID/DC.identifier">gmb-2022-64058</meta:user-defined>
    <meta:user-defined meta:name="OVERHEIDop.versieInformatie"/>
  </office:meta>
</office:document-meta>
</file>