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1265 René Smeetsstraat 2 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2 besloten om de beslistermijn voor de aanvraag met zaaknummer OV 21265 voor een omgevingsvergunning op locatie René Smeetsstraat 2 te Valkenswaard te verlengen voor een periode van maximaal 6 weken. De aanvraag betreft het bouwen woonhuis en tijdelijk gebruik van garage als hoofdverblijf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405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5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5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op aanvraag omgevingsvergunning René Smeetsstraat 2 te Valkenswaard</meta:user-defined>
    <dc:language>nl</dc:language>
    <meta:user-defined meta:name="OVERHEIDop.locatietype/OVERHEIDop.gebiedsmarkering">Perceel</meta:user-defined>
    <meta:user-defined meta:name="DC.title">Verlenging beslistermijn omgevingsvergunning OV 21265 René Smeetsstraat 2 te Valkenswaard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051</meta:user-defined>
    <meta:user-defined meta:name="OVERHEIDop.GmbID/DC.identifier">gmb-2022-64051</meta:user-defined>
    <meta:user-defined meta:name="OVERHEIDop.versieInformatie"/>
  </office:meta>
</office:document-meta>
</file>