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ingebruikname openbare grond, Ravenhorsterweg 93, 7103AS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Ingebruikname openbare grond vergunning plaatsen container 11 februari t/m 12 ma aan Ravenhorsterweg 93, 7103AS Winterswijk</text:span>
          </text:p>
            <text:p text:style-name="common-al">De gemeente Winterswijk heeft een aanvraag voor een vergunning ontvangen. De vergunning is aangevraagd voor Ingebruikname openbare grond vergunning voor het plaatsen van een container van 11 februari t/m 12 maart aan Ravenhorsterweg 93, 7103AS Winterswijk.</text:p>
            <text:p text:style-name="common-al">
            <text:span text:style-name="nadrukvet">Waarom publiceert de gemeente Winterswijk dit bericht?</text:span>
          </text:p>
            <text:p text:style-name="common-al">Een vergunning wordt bij de gemeente Winterswijk aangevraagd om toestemming te krijgen.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0 februar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4050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05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05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aanvraag op locatie Ravenhorsterweg 93, 7103AS Winterswijk</meta:user-defined>
    <dc:language>nl</dc:language>
    <meta:user-defined meta:name="OVERHEIDop.locatietype/OVERHEIDop.gebiedsmarkering">Punt</meta:user-defined>
    <meta:user-defined meta:name="DC.title">Kennisgeving ontvangst aanvraag ingebruikname openbare grond, Ravenhorsterweg 93, 7103AS Winterswijk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050</meta:user-defined>
    <meta:user-defined meta:name="OVERHEIDop.GmbID/DC.identifier">gmb-2022-64050</meta:user-defined>
    <meta:user-defined meta:name="OVERHEIDop.versieInformatie"/>
  </office:meta>
</office:document-meta>
</file>