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Assendorperstraat 389 (zaaknummer 3961-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961-2022 </text:p>
            <text:p text:style-name="common-al">Zwolle, 4 januar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6 november 2012</text:span>, met kenmerk <text:span text:style-name="nadrukvet">D121115-0068</text:span> een gehandicaptenparkeerplaats is gereserveerd voor de woning aan de <text:span text:style-name="nadrukvet">Assendorperstraat 389</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6 november 2012</text:span>, met kenmerk <text:span text:style-name="nadrukvet">D121115-0068</text:span><text:span text:style-name="nadrukvet"/>tot reservering van een gehandicaptenparkeerplaats aan de <text:span text:style-name="nadrukvet">Assendorperstraat 389</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0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Assendorperstraat 389 (zaaknummer 3961-2022)</meta:user-defined>
    <meta:user-defined meta:name="DCTERMS.W3CDTF/DCTERMS.available">2022-01-06</meta:user-defined>
    <meta:user-defined meta:name="DCTERMS.W3CDTF/OVERHEIDop.jaargang">2022</meta:user-defined>
    <meta:user-defined meta:name="OVERHEIDop.publicationIssue">6405</meta:user-defined>
    <meta:user-defined meta:name="OVERHEIDop.GmbID/DC.identifier">gmb-2022-6405</meta:user-defined>
    <meta:user-defined meta:name="OVERHEIDop.versieInformatie"/>
  </office:meta>
</office:document-meta>
</file>