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nabij nr.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775</text:span>
          </text:p>
            <text:p text:style-name="common-al">Gemeente Aalsmeer heeft op 10 februari 2022 een aanvraag omgevingsvergunning ontvangen voor het bouwen van een damwandconstructie t.b.v. de herinrichting van het voormalige VVA-terrein. De locatie is Dreef nabij nr.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04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Dreef nabij nr. 5 in Aals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43</meta:user-defined>
    <meta:user-defined meta:name="OVERHEIDop.GmbID/DC.identifier">gmb-2022-64043</meta:user-defined>
    <meta:user-defined meta:name="OVERHEIDop.versieInformatie"/>
  </office:meta>
</office:document-meta>
</file>