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omanstraat 10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manstraat 101, 17-2-2022, Locatie: Lomanstraat 101-H</text:p>
            <text:p text:style-name="common-al">Looptijd :-- t/m 17-02-2022</text:p>
            <text:p text:style-name="common-al">Verzonden naar aanvrager op: 10-02-2022</text:p>
            <text:p text:style-name="common-al">Kenmerk gemeente: Z/22/20044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44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03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3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3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4410</meta:user-defined>
    <meta:user-defined meta:name="DCTERMS.abstract">TVM, Lomanstraat 101, 17-2-2022, Lomanstraat 101-H</meta:user-defined>
    <dc:language>nl</dc:language>
    <meta:user-defined meta:name="OVERHEIDop.locatietype/OVERHEIDop.gebiedsmarkering">Punt</meta:user-defined>
    <meta:user-defined meta:name="DC.title">Besluit apv vergunning Verleend Lomanstraat 101-H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037</meta:user-defined>
    <meta:user-defined meta:name="OVERHEIDop.GmbID/DC.identifier">gmb-2022-64037</meta:user-defined>
    <meta:user-defined meta:name="OVERHEIDop.versieInformatie"/>
  </office:meta>
</office:document-meta>
</file>