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lkenburgerstraat 138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/ 4 P-vakken Valkenburgerstraat 136, 17-2-2022 t/m 18-2-2022, Locatie: Valkenburgerstraat 138D</text:p>
            <text:p text:style-name="common-al">Looptijd :-- t/m 18-02-2022</text:p>
            <text:p text:style-name="common-al">Verzonden naar aanvrager op: 10-02-2022</text:p>
            <text:p text:style-name="common-al">Kenmerk gemeente: Z/22/20033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0336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4014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01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01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3361</meta:user-defined>
    <meta:user-defined meta:name="DCTERMS.abstract">TVM stremmen/ 4 P-vakken Valkenburgerstraat 136, 17-2-2022 t/m 18-2-2022, Valkenburgerstraat 138D</meta:user-defined>
    <dc:language>nl</dc:language>
    <meta:user-defined meta:name="OVERHEIDop.locatietype/OVERHEIDop.gebiedsmarkering">Punt</meta:user-defined>
    <meta:user-defined meta:name="DC.title">Besluit apv vergunning Verleend Valkenburgerstraat 138D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014</meta:user-defined>
    <meta:user-defined meta:name="OVERHEIDop.GmbID/DC.identifier">gmb-2022-64014</meta:user-defined>
    <meta:user-defined meta:name="OVERHEIDop.versieInformatie"/>
  </office:meta>
</office:document-meta>
</file>