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tumhoeve 1A - 7C te Maastricht. Kennisgeving nieuwe aanvraag omgevingsvergunning, het vervangen van de ondersteuningsconstructies van balko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04WB</text:p>
            <text:p text:style-name="common-al">
            <text:span text:style-name="nadrukvet">Holtumhoeve 1A - 7C te Maastricht</text:span>
          </text:p>
            <text:p text:style-name="common-al">
            <text:span text:style-name="nadrukvet">het vervangen van de ondersteuningsconstructies van balkons</text:span>
          </text:p>
            <text:p text:style-name="common-al"/>
            <text:p text:style-name="common-al">
            <text:span text:style-name="nadrukvet">Datum ontvangst aanvraag:</text:span> 4 jan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39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9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9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ltumhoeve 1A - 7C te Maastricht. Kennisgeving nieuwe aanvraag omgevingsvergunning, het vervangen van de ondersteuningsconstructies van balkons</meta:user-defined>
    <meta:user-defined meta:name="DCTERMS.W3CDTF/DCTERMS.available">2022-01-06</meta:user-defined>
    <meta:user-defined meta:name="DCTERMS.W3CDTF/OVERHEIDop.jaargang">2022</meta:user-defined>
    <meta:user-defined meta:name="OVERHEIDop.publicationIssue">6398</meta:user-defined>
    <meta:user-defined meta:name="OVERHEIDop.GmbID/DC.identifier">gmb-2022-6398</meta:user-defined>
    <meta:user-defined meta:name="OVERHEIDop.versieInformatie"/>
  </office:meta>
</office:document-meta>
</file>