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olwijk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olwijkstraat 50-56, 21-20-2022, Locatie: Stolwijkstraat 50-H</text:p>
            <text:p text:style-name="common-al">Looptijd :-- t/m 21-02-2022</text:p>
            <text:p text:style-name="common-al">Verzonden naar aanvrager op: 10-02-2022</text:p>
            <text:p text:style-name="common-al">Kenmerk gemeente: Z/22/2004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660</meta:user-defined>
    <meta:user-defined meta:name="DCTERMS.abstract">TVM, Stolwijkstraat 50-56, 21-20-2022, Stolwijkstraat 50-H</meta:user-defined>
    <dc:language>nl</dc:language>
    <meta:user-defined meta:name="OVERHEIDop.locatietype/OVERHEIDop.gebiedsmarkering">Punt</meta:user-defined>
    <meta:user-defined meta:name="DC.title">Besluit apv vergunning Verleend Stolwijkstraat 50-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973</meta:user-defined>
    <meta:user-defined meta:name="OVERHEIDop.GmbID/DC.identifier">gmb-2022-63973</meta:user-defined>
    <meta:user-defined meta:name="OVERHEIDop.versieInformatie"/>
  </office:meta>
</office:document-meta>
</file>