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erard Doustraat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/ 3 PV - Gerard Doustraat 242 , 18-02-2022, Locatie: Gerard Doustraat 242</text:p>
            <text:p text:style-name="common-al">Looptijd :-- t/m 18-02-2022</text:p>
            <text:p text:style-name="common-al">Verzonden naar aanvrager op: 10-02-2022</text:p>
            <text:p text:style-name="common-al">Kenmerk gemeente: Z/22/19993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19993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97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97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97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9359</meta:user-defined>
    <meta:user-defined meta:name="DCTERMS.abstract">TVM / 3 PV - Gerard Doustraat 242 , 18-02-2022, Gerard Doustraat 242</meta:user-defined>
    <dc:language>nl</dc:language>
    <meta:user-defined meta:name="OVERHEIDop.locatietype/OVERHEIDop.gebiedsmarkering">Punt</meta:user-defined>
    <meta:user-defined meta:name="DC.title">Besluit apv vergunning Verleend Gerard Doustraat 242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970</meta:user-defined>
    <meta:user-defined meta:name="OVERHEIDop.GmbID/DC.identifier">gmb-2022-63970</meta:user-defined>
    <meta:user-defined meta:name="OVERHEIDop.versieInformatie"/>
  </office:meta>
</office:document-meta>
</file>