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gedeeltelijk herbouwen van een schuur op locatie De Smeule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2 heeft het college van burgemeester en wethouders van de gemeente Dalfsen een aanvraag ontvangen voor het gedeeltelijk herbouwen van een schuur op het perceel De Smeule 6 in Nieuwleusen. De aanvraag is geregistreerd onder zaaknummer Z/22/64888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Smeule 6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gedeeltelijk herbouwen van een schuur op locatie De Smeule 6 in Nieuwleu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6397</meta:user-defined>
    <meta:user-defined meta:name="OVERHEIDop.GmbID/DC.identifier">gmb-2022-6397</meta:user-defined>
    <meta:user-defined meta:name="OVERHEIDop.versieInformatie"/>
  </office:meta>
</office:document-meta>
</file>