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Keizersgracht 596 tot 608, 16-02, Locatie: Keizersgracht 596</text:p>
            <text:p text:style-name="common-al">Looptijd :-- t/m 16-02-2022</text:p>
            <text:p text:style-name="common-al">Verzonden naar aanvrager op: 10-02-2022</text:p>
            <text:p text:style-name="common-al">Kenmerk gemeente: Z/22/20035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035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95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95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95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3520</meta:user-defined>
    <meta:user-defined meta:name="DCTERMS.abstract">Stremmen, Keizersgracht 596 tot 608, 16-02, Keizersgracht 596</meta:user-defined>
    <dc:language>nl</dc:language>
    <meta:user-defined meta:name="OVERHEIDop.locatietype/OVERHEIDop.gebiedsmarkering">Punt</meta:user-defined>
    <meta:user-defined meta:name="DC.title">Besluit apv vergunning Verleend Keizersgracht 596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959</meta:user-defined>
    <meta:user-defined meta:name="OVERHEIDop.GmbID/DC.identifier">gmb-2022-63959</meta:user-defined>
    <meta:user-defined meta:name="OVERHEIDop.versieInformatie"/>
  </office:meta>
</office:document-meta>
</file>