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6 PV, Gustav Mahlerlaan 2920 (beide kanten), 
24-2-2022 t/m 25-2-2022, Locatie: Gustav Mahlerlaan 2920</text:p>
            <text:p text:style-name="common-al">Looptijd :-- t/m 25-02-2022</text:p>
            <text:p text:style-name="common-al">Verzonden naar aanvrager op: 10-02-2022</text:p>
            <text:p text:style-name="common-al">Kenmerk gemeente: Z/22/2002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21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145</meta:user-defined>
    <meta:user-defined meta:name="DCTERMS.abstract">TVM 16 PV, Gustav Mahlerlaan 2920 (beide kanten), 24-2-2022 t/m 25-2-2022, Gustav Mahlerlaan 2920</meta:user-defined>
    <dc:language>nl</dc:language>
    <meta:user-defined meta:name="OVERHEIDop.locatietype/OVERHEIDop.gebiedsmarkering">Punt</meta:user-defined>
    <meta:user-defined meta:name="DC.title">Besluit apv vergunning Verleend Gustav Mahlerlaan 2920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950</meta:user-defined>
    <meta:user-defined meta:name="OVERHEIDop.GmbID/DC.identifier">gmb-2022-63950</meta:user-defined>
    <meta:user-defined meta:name="OVERHEIDop.versieInformatie"/>
  </office:meta>
</office:document-meta>
</file>