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CHTERSTRAAT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38 Helvoirt, oprichten carport, OV20211442, ingekomen 2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ACHTERSTRAAT 38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39</meta:user-defined>
    <meta:user-defined meta:name="OVERHEIDop.GmbID/DC.identifier">gmb-2022-639</meta:user-defined>
    <meta:user-defined meta:name="OVERHEIDop.versieInformatie"/>
  </office:meta>
</office:document-meta>
</file>