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Tuinstraat 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RVV, Nieuwe Tuinstraat 2, 16-02 tot 23-02, Locatie: Nieuwe Tuinstraat 2-3</text:p>
            <text:p text:style-name="common-al">Looptijd :-- t/m 23-02-2022</text:p>
            <text:p text:style-name="common-al">Verzonden naar aanvrager op: 10-02-2022</text:p>
            <text:p text:style-name="common-al">Kenmerk gemeente: Z/22/2004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041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87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103</meta:user-defined>
    <meta:user-defined meta:name="DCTERMS.abstract">RVV, Nieuwe Tuinstraat 2, 16-02 tot 23-02, Nieuwe Tuinstraat 2-3</meta:user-defined>
    <dc:language>nl</dc:language>
    <meta:user-defined meta:name="OVERHEIDop.locatietype/OVERHEIDop.gebiedsmarkering">Punt</meta:user-defined>
    <meta:user-defined meta:name="DC.title">Besluit apv vergunning Verleend Nieuwe Tuinstraat 2-3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878</meta:user-defined>
    <meta:user-defined meta:name="OVERHEIDop.GmbID/DC.identifier">gmb-2022-63878</meta:user-defined>
    <meta:user-defined meta:name="OVERHEIDop.versieInformatie"/>
  </office:meta>
</office:document-meta>
</file>