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Weggesleept voertui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1 december 2021 is het volgende voertuig vanaf de Havendijk in Zwartsluis weggesleept:</text:p>
            <text:list text:style-name="id1-3-2-2-1-4">
              <text:list-item text:style-override="id1-3-2-2-1-4-1">
                <text:number>•</text:number>
                <text:p text:style-name="al">Type voertuig: Caravan</text:p>
              </text:list-item>
              <text:list-item text:style-override="id1-3-2-2-1-4-2">
                <text:number>•</text:number>
                <text:p text:style-name="al">Kleur: Wit met oranje belijning</text:p>
              </text:list-item>
              <text:list-item text:style-override="id1-3-2-2-1-4-3">
                <text:number>•</text:number>
                <text:p text:style-name="al">Merk: Knaus</text:p>
              </text:list-item>
              <text:list-item text:style-override="id1-3-2-2-1-4-4">
                <text:number>•</text:number>
                <text:p text:style-name="al">Kenteken: Ontbreekt</text:p>
              </text:list-item>
              <text:list-item text:style-override="id1-3-2-2-1-4-5">
                <text:number>•</text:number>
                <text:p text:style-name="al">Staat: Vervallen</text:p>
              </text:list-item>
            </text:list>
            <text:p text:style-name="al">De eigenaar wordt verzocht zich uiterlijk 14 januari 2022 te melden bij toezicht en handhaving via 14 038 of <text:a xlink:href="mailto:handhaving@zwartewaterland.nl" xlink:type="simple">handhaving@zwartewaterland.nl</text:a>.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wartewaterland – Weggesleept voertui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87</meta:user-defined>
    <meta:user-defined meta:name="OVERHEIDop.GmbID/DC.identifier">gmb-2022-6387</meta:user-defined>
    <meta:user-defined meta:name="OVERHEIDop.versieInformatie"/>
  </office:meta>
</office:document-meta>
</file>