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6 j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weg 6 j, 9603BMl, voor de kap van 3 eiken, 4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38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weg 6 j  aanvraag omgevingsvergun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6386</meta:user-defined>
    <meta:user-defined meta:name="OVERHEIDop.GmbID/DC.identifier">gmb-2022-6386</meta:user-defined>
    <meta:user-defined meta:name="OVERHEIDop.versieInformatie"/>
  </office:meta>
</office:document-meta>
</file>