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werk/werkzaamheden uitvoeren) herinrichten van de Bantuinweg, nabij Bantuinweg 6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donderdag 3 februari 2022 tot en met donderdag 10 februari 2022 de volgende aanvraag om omgevingsvergunning heeft verleend:</text:p>
            <text:p text:style-name="tussenkopcur">REGULIERE PROCEDURE</text:p>
            <text:p text:style-name="tussenkopcur">Werk/werkzaamheden uitvoeren</text:p>
            <text:p text:style-name="common-al">Het herinrichten van de Bantuinweg, nabij Bantuinweg 64, Rhenen.</text:p>
            <text:p text:style-name="common-al">Aanvraagnummer: 6649855. Datum bekendmaking besluit: 9 februari 2022. </text:p>
            <text:p text:style-name="tussenkopcur">Ter inzage</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tussenkopcur">Voorlopige voorziening</text:p>
            <text:p text:style-name="common-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ussenkopcur">Ter inzage</text:p>
            <text:p text:style-name="last-al">U kunt via vergunningen@rhenen.nl vragen om de stukken behorende bij een omgevingsvergun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63859</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859</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859</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Verleende omgevingsvergunning (werk/werkzaamheden uitvoeren) herinrichten van de Bantuinweg, nabij Bantuinweg 64</meta:user-defined>
    <meta:user-defined meta:name="DCTERMS.W3CDTF/DCTERMS.available">2022-02-16</meta:user-defined>
    <meta:user-defined meta:name="DCTERMS.W3CDTF/OVERHEIDop.jaargang">2022</meta:user-defined>
    <meta:user-defined meta:name="OVERHEIDop.publicationIssue">63859</meta:user-defined>
    <meta:user-defined meta:name="OVERHEIDop.GmbID/DC.identifier">gmb-2022-63859</meta:user-defined>
    <meta:user-defined meta:name="OVERHEIDop.versieInformatie"/>
  </office:meta>
</office:document-meta>
</file>