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legaliseren van de luifel op het perceel van Kempenhof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februari2022een besluit genomen op de aanvraag met zaaknummer Z/21/640141 voor een Omgevingsvergunning voor het legaliseren van de luifel op locatie van Kempenhof 3 in Dalfsen. De vergunning is verle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85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5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5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legaliseren van de luif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legaliseren van de luifel op het perceel van Kempenhof 3 in Dalf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856</meta:user-defined>
    <meta:user-defined meta:name="OVERHEIDop.GmbID/DC.identifier">gmb-2022-63856</meta:user-defined>
    <meta:user-defined meta:name="OVERHEIDop.versieInformatie"/>
  </office:meta>
</office:document-meta>
</file>