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Brechtenstede 16 4847E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88</text:p>
            <text:p text:style-name="common-al">Ingekomen: 07-02-2022</text:p>
            <text:p text:style-name="common-al">Locatie: Brechtenstede 16 4847EG Teteringen, District Oost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88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Brechtenstede 16 4847EG Teteringen, District Oo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51</meta:user-defined>
    <meta:user-defined meta:name="OVERHEIDop.GmbID/DC.identifier">gmb-2022-63851</meta:user-defined>
    <meta:user-defined meta:name="OVERHEIDop.versieInformatie"/>
  </office:meta>
</office:document-meta>
</file>