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maatwerkvoorschriften geluid, Pieter Janszoon Jongstraat 96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 maken, gelet op het Activiteitenbesluit milieubeheer, bekend dat zij op 8 februari 2022 hebben besloten maatwerk te stellen</text:p>
            <text:p text:style-name="common-al">t.a.v. café De Paus gelegen aan Pieter Janszoon Jongstraat 96 in Lutjebroek. Het betreft maatwerkvoorschriften m.b.t. geluid. Datum van verzending besluit: 8 februari 2022.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</text:p>
            <text:p text:style-name="common-al">Gemeente Stede Broec, Postbus 20, 1610 AA in Bovenkarspel. 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: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/>
            <text:p text:style-name="common-al">
            <text:span text:style-name="nadrukvet">Meer informatie</text:span>
          </text:p>
            <text:p text:style-name="common-al">Mocht u dit besluit willen inzien, dan kunt u contact opnemen met de Omgevingsdienst Noord-Holland Noord, Dampten 2 in Hoorn, telefoonnummer: 088 –1021300 (o.v.v. zaaknummer OD.34831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38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ublicatie besluit maatwerkvoorschriften geluid, Pieter Janszoon Jongstraat 96 in Lutjebro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45</meta:user-defined>
    <meta:user-defined meta:name="OVERHEIDop.GmbID/DC.identifier">gmb-2022-63845</meta:user-defined>
    <meta:user-defined meta:name="OVERHEIDop.versieInformatie"/>
  </office:meta>
</office:document-meta>
</file>