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weg 22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februari 2022 besloten om de beslistermijn voor de aanvraag met zaaknummer V-20210582 voor een omgevingsvergunning op locatie Hoofdweg 22 in Hitzum te verlengen voor een periode van maximaal 6 weken. De aanvraag betreft het bouwen van een kapschuur in de tuin, het plaatsen van een reclamebord voor de woning en uitbreiding van het ondergeschikte gebruik (theetuin en bootverhuur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384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weg 22 in Hitzu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844</meta:user-defined>
    <meta:user-defined meta:name="OVERHEIDop.GmbID/DC.identifier">gmb-2022-63844</meta:user-defined>
    <meta:user-defined meta:name="OVERHEIDop.versieInformatie"/>
  </office:meta>
</office:document-meta>
</file>