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behorend bouwwerk op het onderheid terras aan de achterzijde van de woning aan Zuidbuurtseweg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4</text:span>
          </text:p>
            <text:p text:style-name="common-al">Zij hebben dit besloten op 10 februari 2022. Het besluit heeft kenmerk Z22-028634.</text:p>
            <text:p text:style-name="common-al">De vergunning gaat over het plaatsen van een bijbehorend bouwwerk op het onderheid terras aan de achterzijde van de woning. Daarbij hoort de volgende activiteit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andelen in strijd met regels ruimtelijke ordening.</text:p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38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634</meta:user-defined>
    <dc:language>nl</dc:language>
    <meta:user-defined meta:name="OVERHEIDop.locatietype/OVERHEIDop.gebiedsmarkering">Adres</meta:user-defined>
    <meta:user-defined meta:name="DC.title">Toestemming voor het plaatsen van een bijbehorend bouwwerk op het onderheid terras aan de achterzijde van de woning aan Zuidbuurtseweg 4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39</meta:user-defined>
    <meta:user-defined meta:name="OVERHEIDop.GmbID/DC.identifier">gmb-2022-63839</meta:user-defined>
    <meta:user-defined meta:name="OVERHEIDop.versieInformatie"/>
  </office:meta>
</office:document-meta>
</file>