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artikel 1.3.1 van het Besluit ruimtelijke ordening en de inspraakverordening Voorontwerpbestemmingsplan Politiebureau </text:p>
      <text:section text:name="zakelijke-mededeling_id1-3-2" text:style-name="zakelijke-mededeling">
        <text:section text:name="zakelijke-mededeling-tekst_id1-3-2-1" text:style-name="zakelijke-mededeling-tekst">
          <text:section text:name="tekst_id1-3-2-1-1" text:style-name="tekst">
            <text:p text:style-name="tussenkopcur">Inzagetermijn voor inspraak</text:p>
            <text:p text:style-name="common-al">Met ingang van 15 februari 2022 tot en met 28 februari 2022 ligt het voorontwerp ter inzage.</text:p>
            <text:p text:style-name="common-al">
            <text:span text:style-name="nadrukvet">Voorontwerpbestemmingsplan</text:span>
          </text:p>
            <text:p text:style-name="common-al">
            <text:span text:style-name="nadrukvet"/>Binnen de gemeente Nieuwegein is gezocht naar een nieuwe locatie voor Eenheidsbureau Nieuwegein</text:p>
            <text:p text:style-name="common-al">van de Politie om verschillende diensten samen te huisvesten. De locatie voor dit Eenheidsbureau, bereikbaar voor alle diensten, is de kavel omsloten door afrit 10 van de rijksweg A2. Deze voldoet aan de locatie-eisen van de verschillende teams. Het voornemen is om op de nieuwe locatie naast de carpoolplaats een nieuw gebouw te realiseren wat aan de huidige eisen van huisvesting voldoet. Dit voorontwerpbestemmingsplan regelt het nieuwe Politiebureau. </text:p>
            <text:p text:style-name="common-al"/>
            <text:p text:style-name="tussenkopcur">Wij horen graag uw mening!</text:p>
            <text:p text:style-name="common-al">Dit voorontwerpbestemmingsplan is een eerste versie van het nieuwe bestemmingsplan, waarover wij graag uw mening horen. Uw reactie helpt ons onvolkomenheden te verbeteren voordat de officiële procedure richting vaststelling wordt opgestart. </text:p>
            <text:p text:style-name="tussenkopcur">Hoe kunt u het plan inzien?</text:p>
            <text:list text:style-name="id1-3-2-1-1-10">
              <text:list-item text:style-override="id1-3-2-1-1-10-1">
                <text:number>•</text:number>
                <text:p text:style-name="al">Vanuit huis kunt u het plan inzien op www.ruimtelijkeplannen.nl met planid: NL.IMRO.0356.BP19098-0001;</text:p>
              </text:list-item>
              <text:list-item text:style-override="id1-3-2-1-1-10-2">
                <text:number>•</text:number>
                <text:p text:style-name="al">Ook ligt het plan voor een ieder ter inzage bij de receptie van het stadshuis, Stadsplein 1 te Nieuwegein. </text:p>
              </text:list-item>
            </text:list>
            <text:p text:style-name="tussenkopcur">Hoe kunt u reageren?</text:p>
            <text:p text:style-name="common-al">Wij passen de inspraakverordening toe. Gedurende bovengenoemde termijn kan een ieder een inspraakreactie over het voorontwerpbestemmingsplan indienen bij het college van burgemeester en wethouders van Nieuwegein: </text:p>
            <text:list text:style-name="id1-3-2-1-1-13">
              <text:list-item text:style-override="id1-3-2-1-1-13-1">
                <text:number>•</text:number>
                <text:p text:style-name="al">schriftelijk, Postbus 1, 3430 AA Nieuwegein, onder vermelding van inspraakreactie voorontwerpbestemmingsplan Politiebureau; of </text:p>
              </text:list-item>
              <text:list-item text:style-override="id1-3-2-1-1-13-2">
                <text:number>•</text:number>
                <text:p text:style-name="al">mondeling op afspraak bij de heer M. Broersma, telefoonnummer (030) 607 14 17; of </text:p>
              </text:list-item>
              <text:list-item text:style-override="id1-3-2-1-1-13-3">
                <text:number>•</text:number>
                <text:p text:style-name="al">digitaal met het formulier “Inspraak ruimtelijke plan(nen)”, <text:a xlink:href="https://tripleforms.nieuwegein.nl/formulier/scInspraak.aspx" xlink:type="simple">https://tripleforms.nieuwegein.nl/formulier/scInspraak.aspx</text:a></text:p>
              </text:list-item>
            </text:list>
            <text:p text:style-name="common-al">
            <text:span text:style-name="nadrukvet">Vervolg</text:span>
          </text:p>
            <text:p text:style-name="common-al">
            <text:span text:style-name="nadrukvet"/>Nadat het inspraaktraject en het vooroverleg met andere overheden is afgerond, zal het ontwerpbestemmingsplan worden opgesteld en met toepassing van de uniforme openbare voorbereidingsprocedure ter inzage worden gelegd. Vanaf dat moment kan een ieder zienswijzen indienen. Deze terinzagelegging wordt vooraf aangekondigd in het Gemeenteblad.</text:p>
            <text:p text:style-name="common-al"/>
            <text:p text:style-name="common-al">Burgemeester en wethouders van Nieuwegein,</text:p>
            <text:p text:style-name="last-al">14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8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19098-00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p grond van artikel 1.3.1 van het Besluit ruimtelijke ordening en de inspraakverordening Voorontwerpbestemmingsplan Politiebureau</meta:user-defined>
    <meta:user-defined meta:name="DCTERMS.W3CDTF/DCTERMS.available">2022-02-14</meta:user-defined>
    <meta:user-defined meta:name="DCTERMS.W3CDTF/OVERHEIDop.jaargang">2022</meta:user-defined>
    <meta:user-defined meta:name="OVERHEIDop.publicationIssue">63833</meta:user-defined>
    <meta:user-defined meta:name="OVERHEIDop.GmbID/DC.identifier">gmb-2022-63833</meta:user-defined>
    <meta:user-defined meta:name="OVERHEIDop.versieInformatie"/>
  </office:meta>
</office:document-meta>
</file>