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dinsdag 22 februari 2022</text:p>
            <text:p text:style-name="common-al">Start:        19:30 uur (i.v.m. de coronamaatregelen is de raadsvergadering alleen digitaal te </text:p>
            <text:p text:style-name="common-al">volgen op rhenen.raadsinformatie.nl. Ook terugkijken kan via deze website).</text:p>
            <text:p text:style-name="common-al">Agenda (onder voorbehoud. Deze kan nog wijzigen n.a.v. de bespreking in de commissies):</text:p>
            <text:p text:style-name="common-al">1. Opening, vaststellen van de agenda</text:p>
            <text:p text:style-name="common-al">2. Vragenhalfuurtje</text:p>
            <text:p text:style-name="common-al">3. Mededelingen en ingekomen stukken</text:p>
            <text:p text:style-name="common-al">4. Vaststellen besluitenlijst</text:p>
            <text:p text:style-name="common-al">5. Kadernota RAZU 2023</text:p>
            <text:p text:style-name="common-al">6. Bestemmingsplan Vissersweg 23</text:p>
            <text:p text:style-name="common-al">7. Bommenregeling IKC Bantuinweg en Zwarteweg fase 2</text:p>
            <text:p text:style-name="common-al">8. Vaststellen Verordeningen participatiebeleid</text:p>
            <text:p text:style-name="common-al">9. Kaderbrief GGDrU 2023 Zienswijze</text:p>
            <text:p text:style-name="common-al">10. Kaderbrief Valleihopper WMO Vraagafhankelijk vervoer 2023-2026</text:p>
            <text:p text:style-name="common-al">11. Visie Werklocaties Foodvalley 2020-2030 en RWP Foodvalley 2021-2025 Afsprakendocument</text:p>
            <text:p text:style-name="common-al">12. kaderbrief Regio Foodvalley</text:p>
            <text:p text:style-name="common-al">13. Plaatsen kantplanken rond het kunstgrasveld op Sportpark Elst</text:p>
            <text:p text:style-name="common-al">14. Lokaal eigenaarschap bij grootschalige energieprojecten</text:p>
            <text:p text:style-name="common-al">15. Parkeerverordening en Verordening parkeerbelastingen Rhenen 2022</text:p>
            <text:p text:style-name="common-al">16. Achterberg West fase 2 principemedewerking</text:p>
            <text:p text:style-name="common-al">17. Ontwerp voor vernieuwde centrum van Elst</text:p>
            <text:p text:style-name="common-al">18. Strategische inzet voor het fysiek domein</text:p>
            <text:p text:style-name="common-al">19. Moties vreemd aan de orde van de dag</text:p>
            <text:p text:style-name="common-al">20. Sluiting van de vergadering</text:p>
            <text:p text:style-name="last-al">Vanaf vrijdag 18 februari staat de definitieve agenda op onze website. Daar vindt u ook de achterliggende stukken. Kijk op: rhenen.raadsinformati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38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Gemeente Rhenen - Vergadering Gemeenteraa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832</meta:user-defined>
    <meta:user-defined meta:name="OVERHEIDop.GmbID/DC.identifier">gmb-2022-63832</meta:user-defined>
    <meta:user-defined meta:name="OVERHEIDop.versieInformatie"/>
  </office:meta>
</office:document-meta>
</file>