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marathon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sportactiviteit in vrouwenparochie. Marathon met diverse afstanden. Op 19 maart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voor marathon in Vrouwenparochi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31</meta:user-defined>
    <meta:user-defined meta:name="OVERHEIDop.GmbID/DC.identifier">gmb-2022-63831</meta:user-defined>
    <meta:user-defined meta:name="OVERHEIDop.versieInformatie"/>
  </office:meta>
</office:document-meta>
</file>