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Jistrum i.v.m. team building op 26 februari 2022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februari 2022 is de volgende aanvraag voor een vergunning/ontheffing binnengekomen:</text:span></text:p>
            <text:p><text:span text:style-name="functie">Jistrum, voetbalkantine aan de Fjildwei 8, verruiming sluitingstijd en schenktijd kantine VV Jistrum i.v.m. teambuilding op 26 februari 2022 van 18.3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4 t/m 28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8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Jistrum i.v.m. team building op 26 februari 2022 te Jistr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27</meta:user-defined>
    <meta:user-defined meta:name="OVERHEIDop.GmbID/DC.identifier">gmb-2022-63827</meta:user-defined>
    <meta:user-defined meta:name="OVERHEIDop.versieInformatie"/>
  </office:meta>
</office:document-meta>
</file>