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omgevingsvergunning (Zaaknummer 20ZK01504) en ontwerpbesluit hogere waarde wegverkeerslawaai Burgemeester van Gilsestraat 2a te BAARLE-NASSAU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Nassau hebben besloten, gelet op artikel 2.1, 2.2, 2.10, 2.12 en 2.18 van de Wet algemene bepalingen omgevingsrecht de aanvraag omgevingsvergunning voor het bouwen van een woning en het aanleggen van een uitrit op het adres Burgemeester van Gilsestraat 2a te BAARLE-NASSAU te verlenen. Daarnaast ligt ook het ontwerp besluit hogere waarde wegverkeerslawaai ter inzage.</text:p>
            <text:p text:style-name="common-al">Voornemen om de volgende activiteit(en) te verlenen:</text:p>
            <text:p text:style-name="common-al"/>
            <text:list text:style-name="id1-3-2-1-1-4">
              <text:list-item text:style-override="id1-3-2-1-1-4-1">
                <text:number>1.</text:number>
                <text:p text:style-name="al">Handelen in strijd met regels ruimtelijke ordening (artikel 2.12 lid 1 onder 3° Wabo)</text:p>
              </text:list-item>
              <text:list-item text:style-override="id1-3-2-1-1-4-2">
                <text:number>2.</text:number>
                <text:p text:style-name="al">Het bouwen en/of verbouwen van een bouwwerk (artikel 2.10 Wabo)</text:p>
              </text:list-item>
              <text:list-item text:style-override="id1-3-2-1-1-4-3">
                <text:number>3.</text:number>
                <text:p text:style-name="al">Uitrit aanleggen of veranderen (artikel 2.18 Wabo in combinatie met artikel 2:12 APV)</text:p>
              </text:list-item>
            </text:list>
            <text:p text:style-name="common-al">
            <text:span text:style-name="nadrukcur">Ontwerp-omgevingsvergunning ligt ter inzage</text:span>
          </text:p>
            <text:p text:style-name="common-al">Het ontwerpbesluit hogere waarde verkeerslawaai, de ontwerp-omgevingsvergunning en de bijbehorende stukken liggen van 15 februari 2022 tot en met 28 maart 2022 ter inzage in het gemeentehuis van Baarle-Nassau, Singel 1 in Baarle-Nassau. De ontwerp-omgevingsvergunning, en de bijbehorende stukken zijn op afspraak tijdens werkdagen in te zien. Hiervoor kunt u bellen met het klantcontactcentrum, te bereiken via telefoonnummer 14 013. U kunt het plan ook bekijken op de landelijke website www.ruimtelijkeplannen.nl, met als IMRO-nummer NL.IMRO.0744.OVBvGilsestr2a-ON01</text:p>
            <text:p text:style-name="common-al">
            <text:span text:style-name="nadrukcur">Waar gaat het ontwerpbesluit Hogere waarde wegverkeerslawaai over?</text:span>
          </text:p>
            <text:p text:style-name="common-al">Het ontwerpbesluit Hogere waarde verkeerslawaai gaat over het vaststellen van een hogere grenswaarde wegverkeerslawaai tot maximaal 54dB als gevolg van verkeersgeluid van de Chaamseweg.</text:p>
            <text:p text:style-name="common-al">
            <text:span text:style-name="nadrukcur">Iedereen kan een zienswijze indienen</text:span>
          </text:p>
            <text:p text:style-name="common-al">Iedereen mag een schriftelijke of mondelinge zienswijze indienen tegen de ontwerp-omgevingsvergunning. </text:p>
            <text:p text:style-name="common-al">
            <text:span text:style-name="nadrukcur">Zienswijze indienen</text:span>
          </text:p>
            <text:p text:style-name="common-al">In de periode dat de ontwerp-omgevingsvergunning ter inzage ligt, kunt u een zienswijze indienen. Uw schriftelijke zienswijze richt u aan het college van burgemeester en wethouders van de gemeente Baarle-Nassau, Postbus 105, 5110 AC te Baarle-Nassau.</text:p>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3.</text:p>
            <text:p text:style-name="common-al">
            <text:span text:style-name="nadrukcur">Wat kunt u doen als u het niet eens bent met het ontwerpbesluit Hogere waarde wegverkeerslawaai?</text:span>
          </text:p>
            <text:p text:style-name="common-al">U kunt uw zienswijze indienen van 15 februari 2022 tot en met 28 maart 2022, uw zienswijze moet binnen deze termijn zijn ontvangen. In de brief geeft u aan op welk besluit uw zienswijze betrekking heeft en waar u het niet mee eens bent. U moet in de brief ook uw naam, adres, handtekening en datum zetten. U kunt uw schriftelijke zienswijze sturen naar het college van burgemeester en wethouders van de gemeente Baarle-Nassau, postbus 105, 5110 AC Baarle-Nassau. U kunt ook een mondelinge zienswijze indienen. U kunt daarvoor contact opnemen met de behandelend medewerker Jelle Lauf, bereikbaar via tel.: 088-3821136 of via <text:a xlink:href="mailto:Jellelauf@abg.nl" xlink:type="simple">Jellelauf@abg.nl</text:a>.</text:p>
            <text:p text:style-name="common-al">Baarle-Nassau, 08-02-2022</text:p>
            <text:p text:style-name="common-al">Het college van Burgemeester en wethouders van Baarle-Nassau,</text:p>
            <text:p text:style-name="common-al">de secretaris, de burgemeester, </text:p>
            <text:p text:style-name="last-al">Ir. J.C. Slagboom M. de Hoon - Veelenturf</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6381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1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1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OVBvGilsestr2a-ON01</meta:user-defined>
    <dc:language>nl</dc:language>
    <meta:user-defined meta:name="OVERHEIDop.locatietype/OVERHEIDop.gebiedsmarkering">Punt</meta:user-defined>
    <meta:user-defined meta:name="DC.title">Bekendmaking ontwerp-omgevingsvergunning (Zaaknummer 20ZK01504) en ontwerpbesluit hogere waarde wegverkeerslawaai Burgemeester van Gilsestraat 2a te BAARLE-NASSAU</meta:user-defined>
    <meta:user-defined meta:name="DCTERMS.W3CDTF/DCTERMS.available">2022-02-14</meta:user-defined>
    <meta:user-defined meta:name="DCTERMS.W3CDTF/OVERHEIDop.jaargang">2022</meta:user-defined>
    <meta:user-defined meta:name="OVERHEIDop.publicationIssue">63819</meta:user-defined>
    <meta:user-defined meta:name="OVERHEIDop.GmbID/DC.identifier">gmb-2022-63819</meta:user-defined>
    <meta:user-defined meta:name="OVERHEIDop.versieInformatie"/>
  </office:meta>
</office:document-meta>
</file>