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Hoogackers en Oersebaan-Dolium, Veldhoven G 1586 .</text:p>
            <text:p text:style-name="common-al">De gemeente heeft op 10-02-2022 een aanvraag omgevingsvergunning ontvangen.</text:p>
            <text:p text:style-name="common-al">Het betreft een aanvraag op locatie Hoogackers en Oersebaan-Dolium, Veldhoven G 1586 met omschrijving Aanvraag aanleg landschapselementen Oerle.</text:p>
            <text:p text:style-name="common-al">De zaak is geregistreerd onder nummer VHZ2022-00060 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380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80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80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2-00060</meta:user-defined>
    <meta:user-defined meta:name="DCTERMS.abstract">Aanvraag aanleg landschapselementen Oerle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802</meta:user-defined>
    <meta:user-defined meta:name="OVERHEIDop.GmbID/DC.identifier">gmb-2022-63802</meta:user-defined>
    <meta:user-defined meta:name="OVERHEIDop.versieInformatie"/>
  </office:meta>
</office:document-meta>
</file>