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ouw vrijstaand bijgebouw en realisering zwembad met onderheid terras, Molenwetering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Molenwetering 10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Bouw vrijstaand bijgebouw en realisering zwembad met onderheid terras. De gemeente heeft op 6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2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2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37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Bouw vrijstaand bijgebouw en realisering zwembad met onderheid terras, Molenwetering 10 in Abcou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790</meta:user-defined>
    <meta:user-defined meta:name="OVERHEIDop.GmbID/DC.identifier">gmb-2022-63790</meta:user-defined>
    <meta:user-defined meta:name="OVERHEIDop.versieInformatie"/>
  </office:meta>
</office:document-meta>
</file>