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Zandstraat 42 en Oliestraat 25, 27, 29, 31 en 33 te Gennep: het bouwen van appartementen + commerciele ruimte (verzenddatum: 4 januari 2022) 2021-1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4 januari 2022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6379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7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7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Zandstraat 42 en Oliestraat 25, 27, 29, 31 en 33 te Gennep: het bouwen van appartementen + commerciele ruimte (verzenddatum: 4 januari 2022) 2021-1116</meta:user-defined>
    <meta:user-defined meta:name="DCTERMS.W3CDTF/DCTERMS.available">2022-01-11</meta:user-defined>
    <meta:user-defined meta:name="DCTERMS.W3CDTF/OVERHEIDop.jaargang">2022</meta:user-defined>
    <meta:user-defined meta:name="OVERHEIDop.publicationIssue">6379</meta:user-defined>
    <meta:user-defined meta:name="OVERHEIDop.GmbID/DC.identifier">gmb-2022-6379</meta:user-defined>
    <meta:user-defined meta:name="OVERHEIDop.versieInformatie"/>
  </office:meta>
</office:document-meta>
</file>