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ing genieloods, Mijdrechtse Zuwe 31 in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aanvraag ontvangen voor een omgevingsvergunning op het adres Mijdrechtse Zuwe 31 in Amstelhoek. Het gaat om een omgevingsvergunning voor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De aanvraag omvat Aanpassing genielood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5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378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passing genieloods, Mijdrechtse Zuwe 31 in Amstelho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789</meta:user-defined>
    <meta:user-defined meta:name="OVERHEIDop.GmbID/DC.identifier">gmb-2022-63789</meta:user-defined>
    <meta:user-defined meta:name="OVERHEIDop.versieInformatie"/>
  </office:meta>
</office:document-meta>
</file>